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 style:list-style-name="WW8Num1"/>
    <style:style style:name="P3" style:family="paragraph" style:parent-style-name="Standard" style:list-style-name="L1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ur ceux qui ne visitent pas régulièrement le forum « Aux cadrans solaires », voici une liste choisie des contributions de ces six derniers mois.</text:p>
      <text:p text:style-name="Standard"/>
      <text:list xml:id="list32418933" text:style-name="WW8Num1">
        <text:list-item>
          <text:p text:style-name="P2">Sur un nouveau type de cadran solaire : <text:a xlink:type="simple" xlink:href="https://gnomonique.fr/forum/viewtopic.php?t=166"><text:span text:style-name="Internet_20_link">https://gnomonique.fr/forum/viewtopic.php?t=166</text:span></text:a></text:p>
        </text:list-item>
      </text:list>
      <text:p text:style-name="Standard">Michel nous présente un dispositif ingénieux permettant d’obtenir l’heure légale par observation de la position du Soleil mais sans utiliser l’équation du temps.</text:p>
      <text:p text:style-name="Standard"/>
      <text:list xml:id="list32456571" text:continue-numbering="true" text:style-name="WW8Num1">
        <text:list-item>
          <text:p text:style-name="P2">Les « Beyträge » de J. H. Lambert : <text:a xlink:type="simple" xlink:href="https://gnomonique.fr/forum/viewtopic.php?t=175"><text:span text:style-name="Internet_20_link">https://gnomonique.fr/forum/viewtopic.php?t=175</text:span></text:a></text:p>
        </text:list-item>
      </text:list>
      <text:p text:style-name="Standard">Une traduction française des « Supplément à la gnomonique » de J. H. Lambert est proposée, elle permet de mesurer l’innovation et l’originalité de cet apport tardif à la science millénaire de la gnomonique.</text:p>
      <text:p text:style-name="Standard">Parmi les discussions qui suivent, Jean-Marie signale des manuscrits de Lambert, en partie disponibles sur Internet, qui sont à l’origine des ces suppléments. Dans une autre contribution ( <text:a xlink:type="simple" xlink:href="https://gnomonique.fr/forum/viewtopic.php?t=176"><text:span text:style-name="Internet_20_link">https://gnomonique.fr/forum/viewtopic.php?t=176</text:span></text:a>), Jean-Marie questionne sur l’interprétation de l’un de ces manuscrits.</text:p>
      <text:p text:style-name="Standard"/>
      <text:list xml:id="list32462523" text:continue-numbering="true" text:style-name="WW8Num1">
        <text:list-item>
          <text:p text:style-name="P2">Cadrans solaires du Havre : <text:a xlink:type="simple" xlink:href="https://gnomonique.fr/forum/viewtopic.php?t=172"><text:span text:style-name="Internet_20_link">https://gnomonique.fr/forum/viewtopic.php?t=172</text:span></text:a></text:p>
        </text:list-item>
      </text:list>
      <text:p text:style-name="Standard">David nous fait la visite commentée des (rares) cadrans de sa ville, le Havre, avec une série de superbes photos.</text:p>
      <text:p text:style-name="Standard"/>
      <text:list xml:id="list32477806" text:continue-numbering="true" text:style-name="WW8Num1">
        <text:list-item>
          <text:p text:style-name="P2">énigme 3 : <text:a xlink:type="simple" xlink:href="https://gnomonique.fr/forum/viewtopic.php?t=174"><text:span text:style-name="Internet_20_link">https://gnomonique.fr/forum/viewtopic.php?t=174</text:span></text:a></text:p>
        </text:list-item>
      </text:list>
      <text:p text:style-name="Standard">Seb propose une énigme : comment trouver la déclinaison d’un plan d’inclinaison connue avec uniquement la date d’observation et un point d’ombre. Difficulté supplémentaire, sebB demande de trouver la réponse principalement par la géométrie. Finalement, 3 méthodes différentes sont proposées.</text:p>
      <text:p text:style-name="Standard"/>
      <text:p text:style-name="Standard">Des énigmes sont régulièrement soumises sur le forum, en voici 3 autres pour exercer votre sagacité :</text:p>
      <text:list xml:id="list32458146" text:style-name="L1">
        <text:list-item>
          <text:p text:style-name="P3">Latitude d’un observateur : <text:a xlink:type="simple" xlink:href="https://gnomonique.fr/forum/viewtopic.php?t=165"><text:span text:style-name="Internet_20_link">https://gnomonique.fr/forum/viewtopic.php?t=165</text:span></text:a></text:p>
        </text:list-item>
        <text:list-item>
          <text:p text:style-name="P3">Propriétés du cadran analemmatique : <text:a xlink:type="simple" xlink:href="https://gnomonique.fr/forum/viewtopic.php?t=173"><text:span text:style-name="Internet_20_link">https://gnomonique.fr/forum/viewtopic.php?t=173</text:span></text:a></text:p>
        </text:list-item>
        <text:list-item>
          <text:p text:style-name="P3">Le Soleil se lève et se couche après midi : <text:a xlink:type="simple" xlink:href="https://gnomonique.fr/forum/viewtopic.php?t=182"><text:span text:style-name="Internet_20_link">https://gnomonique.fr/forum/viewtopic.php?t=182</text:span></text:a></text:p>
        </text:list-item>
      </text:list>
      <text:p text:style-name="Standard"/>
      <text:list xml:id="list32464628" text:continue-list="list32477806" text:style-name="WW8Num1">
        <text:list-item>
          <text:p text:style-name="P2">les cadrans à chapeau : <text:a xlink:type="simple" xlink:href="https://gnomonique.fr/forum/viewtopic.php?t=179"><text:span text:style-name="Internet_20_link">https://gnomonique.fr/forum/viewtopic.php?t=179</text:span></text:a></text:p>
        </text:list-item>
      </text:list>
      <text:p text:style-name="Standard">Stéphane nous propose une de ses dernières simulations GeoGebra de qui ne sont plus à présenter, <text:s/>elles sont toutes rassemblées dans cette autre contribution : <text:a xlink:type="simple" xlink:href="https://gnomonique.fr/forum/viewtopic.php?t=113"><text:span text:style-name="Internet_20_link">https://gnomonique.fr/forum/viewtopic.php?t=113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size="12pt" fo:font-weight="bold" style:font-size-asian="12pt" style:font-weight-asian="bold" style:font-size-complex="14.5pt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motion de juin 2024</dc:title>
    <meta:initial-creator>Yvon</meta:initial-creator>
    <meta:creation-date>2024-05-26T10:03:00</meta:creation-date>
    <dc:creator>Yvon Massé</dc:creator>
    <dc:date>2024-08-03T12:21:55.97</dc:date>
    <meta:editing-cycles>11</meta:editing-cycles>
    <meta:editing-duration>PT4H48M5S</meta:editing-duration>
    <meta:generator>LibreOffice/3.5$Windows_x86 LibreOffice_project/3215f89-f603614-ab984f2-7348103-1225a5b</meta:generator>
    <meta:document-statistic meta:table-count="0" meta:image-count="0" meta:object-count="0" meta:page-count="1" meta:paragraph-count="16" meta:word-count="285" meta:character-count="2162" meta:non-whitespace-character-count="1897"/>
    <meta:user-defined meta:name="Info 1"/>
    <meta:user-defined meta:name="Info 2"/>
    <meta:user-defined meta:name="Info 3"/>
    <meta:user-defined meta:name="Info 4"/>
  </office:meta>
</office:document-meta>
</file>